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7</text:p>
          </table:table-cell>
          <table:table-cell table:number-columns-repeated="4" table:style-name="ce10"/>
          <table:table-cell office:value-type="string" table:style-name="ce12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3" table:style-name="ce17">
            <text:p>6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000005:365</text:p>
          </table:table-cell>
          <table:covered-table-cell/>
          <table:table-cell office:value-type="float" office:value="557513.28" table:style-name="ce20">
            <text:p>557513,2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4:0610007:22</text:p>
          </table:table-cell>
          <table:covered-table-cell/>
          <table:table-cell office:value-type="float" office:value="120589.92" table:style-name="ce22">
            <text:p>120589,9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7">
            <text:p>2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3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3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7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9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4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4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6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7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8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9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2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505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517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4203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20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200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0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5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2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2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6000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2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7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9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70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2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2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9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6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5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4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4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5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5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00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8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4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4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7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47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7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4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2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3000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300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1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2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300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9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0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5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5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31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2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4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52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5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5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86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8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2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2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2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2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22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22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2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4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4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5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6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46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4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6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4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46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6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4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6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6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61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6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61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1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4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6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8105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000000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10004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10004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1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3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3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3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3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32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3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3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3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3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32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3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3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3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3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3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3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3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3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3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32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3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3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3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32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5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000000:7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6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7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2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2:13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2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2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1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101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301019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30101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30101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30101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30101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30101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601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601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001017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1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101001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101001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45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4501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4501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4501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4801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30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3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3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4:5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4:5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4:5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4:5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1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5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50000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500001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50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2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4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2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7102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000000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100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01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01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01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01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10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100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1000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550001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000000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203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0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3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83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000000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2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54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57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57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57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57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57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11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18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67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6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84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8400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8400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2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01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2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24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2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2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24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24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24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24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24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24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24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24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24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24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24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24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24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24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24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24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24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24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3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3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3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3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000000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1007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1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8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90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9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1900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1900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2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010001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01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0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1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1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01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16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00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400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40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78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78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78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78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78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78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78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7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1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26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26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360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4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4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4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4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4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4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4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4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4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4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4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4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46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46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4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4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46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46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46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46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4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4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4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4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49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49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4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4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4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4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4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5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5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5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510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5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5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5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5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5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5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5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5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5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5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5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5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5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5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56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5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5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5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5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5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6000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82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826017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826017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826017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826017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826017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05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05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12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12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12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12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12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12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12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12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12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12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1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1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1200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12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12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12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12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12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1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12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1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12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1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12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12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12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12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12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12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12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12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12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12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12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12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12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12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12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12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12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12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16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16:5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18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18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18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18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18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18:9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25:9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25:9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25:9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25:9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25:9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25:9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25:9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25:9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26:16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5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68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96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19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1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12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20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64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94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3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200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200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200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12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15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15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17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17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17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200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300017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300018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300018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309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0:07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0000000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01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010004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07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11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1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24000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24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250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3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382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3825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400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400000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40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40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40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4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43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4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65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65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65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7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202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2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204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204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3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41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3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3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3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703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706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18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18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4002:17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20:8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9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4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1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12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12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2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48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8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53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4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4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1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1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2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4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8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8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80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1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15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15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15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15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15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15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15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15016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15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15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1502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1502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21">
            <text:p>663</text:p>
          </table:table-cell>
          <table:table-cell office:value-type="string" table:number-columns-spanned="3" table:number-rows-spanned="1" table:style-name="ce2">
            <text:p>36:34:053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4E46087444CD1537C0DEDC30B388FF722A07D74603F7956F4BC0BDD7F9D75CF7F1F014D5E45352AB4EB77D06965B8860777DCDC26F1B3ED3BA7B0D57E4F10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31T09:03:02Z</meta:creation-date>
    <dc:date>2023-07-31T09:03:02Z</dc:date>
  </office:meta>
</office:document-meta>
</file>